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794cm" style:rel-column-width="20569*"/>
    </style:style>
    <style:style style:name="Tableau1.B" style:family="table-column">
      <style:table-column-properties style:column-width="4.604cm" style:rel-column-width="16343*"/>
    </style:style>
    <style:style style:name="Tableau1.C" style:family="table-column">
      <style:table-column-properties style:column-width="4.313cm" style:rel-column-width="15309*"/>
    </style:style>
    <style:style style:name="Tableau1.D" style:family="table-column">
      <style:table-column-properties style:column-width="3.75cm" style:rel-column-width="13314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4.895cm" style:rel-column-width="17376*"/>
    </style:style>
    <style:style style:name="Tableau2.B" style:family="table-column">
      <style:table-column-properties style:column-width="4.498cm" style:rel-column-width="15967*"/>
    </style:style>
    <style:style style:name="Tableau2.C" style:family="table-column">
      <style:table-column-properties style:column-width="4.452cm" style:rel-column-width="15804*"/>
    </style:style>
    <style:style style:name="Tableau2.D" style:family="table-column">
      <style:table-column-properties style:column-width="4.616cm" style:rel-column-width="16388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D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8.493cm" style:rel-column-width="30152*"/>
    </style:style>
    <style:style style:name="Tableau4.B" style:family="table-column">
      <style:table-column-properties style:column-width="4.983cm" style:rel-column-width="17691*"/>
    </style:style>
    <style:style style:name="Tableau4.C" style:family="table-column">
      <style:table-column-properties style:column-width="4.983cm" style:rel-column-width="17692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P7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9" style:family="paragraph" style:parent-style-name="Standard">
      <style:text-properties officeooo:paragraph-rsid="0060ab5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2pt" fo:language="fr" fo:country="FR" fo:font-style="normal" officeooo:rsid="00250f4b" officeooo:paragraph-rsid="0060ab51" style:font-size-asian="1.75pt" style:font-style-asian="normal" style:font-size-complex="2pt" style:font-style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705fa8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style:font-name="Arial1" fo:font-size="10pt" fo:language="fr" fo:country="FR" fo:font-weight="normal" officeooo:paragraph-rsid="0060ab51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dc0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376e9a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21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5edc0c"/>
    </style:style>
    <style:style style:name="P22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7516e3"/>
    </style:style>
    <style:style style:name="P23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-0.499cm" style:auto-text-indent="false" style:page-number="auto" fo:background-color="transparent"/>
      <style:text-properties officeooo:paragraph-rsid="0074b284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00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011cm" style:leader-style="dotted" style:leader-text="."/>
          <style:tab-stop style:position="7.99cm"/>
          <style:tab-stop style:position="18.39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493cm" style:leader-style="dotted" style:leader-text="."/>
          <style:tab-stop style:position="9.71cm"/>
          <style:tab-stop style:position="17.30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5a81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7ca09d" officeooo:paragraph-rsid="007ca0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54fea6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top="0cm" fo:margin-bottom="0cm" loext:contextual-spacing="false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dd416"/>
    </style:style>
    <style:style style:name="P45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96b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officeooo:paragraph-rsid="007dd416"/>
    </style:style>
    <style:style style:name="P48" style:family="paragraph" style:parent-style-name="Standard">
      <style:text-properties fo:font-size="10p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6bd9" style:font-weight-asian="bold" style:font-weight-complex="bold"/>
    </style:style>
    <style:style style:name="T4" style:family="text">
      <style:text-properties fo:font-weight="bold" officeooo:rsid="0060ab51" style:font-weight-asian="bold" style:font-weight-complex="bold"/>
    </style:style>
    <style:style style:name="T5" style:family="text">
      <style:text-properties fo:font-weight="bold" officeooo:rsid="007dd416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officeooo:rsid="0056692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67548c" style:font-style-asian="italic" style:font-style-complex="italic"/>
    </style:style>
    <style:style style:name="T11" style:family="text">
      <style:text-properties style:font-name="Marianne ExtraBold" fo:font-size="14pt" fo:language="fr" fo:country="FR" fo:font-style="normal" fo:font-weight="bold" officeooo:rsid="0017a8c2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style:font-name="Marianne ExtraBold" fo:font-size="14pt" fo:language="fr" fo:country="FR" fo:font-style="normal" fo:font-weight="bold" officeooo:rsid="007b0f66" style:font-size-asian="14pt" style:font-style-asian="normal" style:font-weight-asian="bold" style:font-name-complex="Arial2" style:font-size-complex="14pt" style:font-style-complex="normal" style:font-weight-complex="bold"/>
    </style:style>
    <style:style style:name="T13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4" style:family="text">
      <style:text-properties officeooo:rsid="0021015a"/>
    </style:style>
    <style:style style:name="T15" style:family="text">
      <style:text-properties officeooo:rsid="0053a09e"/>
    </style:style>
    <style:style style:name="T16" style:family="text">
      <style:text-properties officeooo:rsid="0035ace4"/>
    </style:style>
    <style:style style:name="T17" style:family="text">
      <style:text-properties style:text-position="0% 100%" officeooo:rsid="00566920"/>
    </style:style>
    <style:style style:name="T18" style:family="text">
      <style:text-properties officeooo:rsid="00561c84"/>
    </style:style>
    <style:style style:name="T19" style:family="text">
      <style:text-properties officeooo:rsid="00566920"/>
    </style:style>
    <style:style style:name="T20" style:family="text">
      <style:text-properties officeooo:rsid="00568dd6"/>
    </style:style>
    <style:style style:name="T21" style:family="text">
      <style:text-properties officeooo:rsid="00591b41"/>
    </style:style>
    <style:style style:name="T22" style:family="text">
      <style:text-properties officeooo:rsid="00394cff"/>
    </style:style>
    <style:style style:name="T23" style:family="text">
      <style:text-properties officeooo:rsid="00687064"/>
    </style:style>
    <style:style style:name="T24" style:family="text">
      <style:text-properties officeooo:rsid="0076cdf1"/>
    </style:style>
    <style:style style:name="T25" style:family="text">
      <style:text-properties officeooo:rsid="0078c8e6"/>
    </style:style>
    <style:style style:name="T26" style:family="text">
      <style:text-properties officeooo:rsid="007ca09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fr" fo:country="FR" officeooo:rsid="00250f4b" style:font-size-asian="10pt" style:font-size-complex="10pt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weight="bold" officeooo:rsid="00250f4b" style:font-weight-asian="bold" style:font-weight-complex="bold"/>
    </style:style>
    <style:style style:name="T31" style:family="text">
      <style:text-properties fo:language="fr" fo:country="FR" fo:font-weight="bold" officeooo:rsid="007dd41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13">DEMANDE DE VERSEMENT DE LA SUBVENTION</text:span></text:span></text:p>
      <text:p text:style-name="P47"><text:span text:style-name="T11">Dotation </text:span><text:span text:style-name="T12">de soutien à l’investissement local</text:span><text:span text:style-name="T11"> (</text:span><text:span text:style-name="T12">DSIL</text:span><text:span text:style-name="T11">)</text:span></text:p>
      <text:p text:style-name="P12"/>
      <text:p text:style-name="P43"><text:span text:style-name="T30">À adresser à la préfecture de l’Oise, par courriel, à : </text:span><text:a xlink:type="simple" xlink:href="mailto:nadine.gilliocq@oise.gouv.fr" text:style-name="Internet_20_link" text:visited-style-name="Visited_20_Internet_20_Link"><text:span text:style-name="T29">nadine.gilliocq@oise.gouv.fr</text:span></text:a></text:p>
      <text:p text:style-name="P44"><text:span text:style-name="T28">Les originaux doivent être conservés et pourront être réclamés en cas de contrôle des services de la DDFIP.</text:span></text:p>
      <text:p text:style-name="P12"/>
      <text:p text:style-name="P19">Intitulé <text:span text:style-name="T25">du projet : </text:span><text:tab/></text:p>
      <text:p text:style-name="P20"/>
      <text:p text:style-name="P14">Porteur d<text:span text:style-name="T15">u</text:span> projet <text:span text:style-name="T14">(maître d’ouvrage)</text:span> : <text:tab/></text:p>
      <text:p text:style-name="P16"/>
      <text:p text:style-name="P13">Personne à contacter : <text:tab/></text:p>
      <text:p text:style-name="P49">Coordonnées : <text:tab/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Montant prévisionnel <text:span text:style-name="T18">HT du projet :</text:span></text:p>
          </table:table-cell>
          <table:table-cell table:style-name="Tableau1.A1" office:value-type="string">
            <text:p text:style-name="P31"><text:tab/> <text:span text:style-name="T21">€</text:span></text:p>
          </table:table-cell>
          <table:table-cell table:style-name="Tableau1.A1" office:value-type="string">
            <text:p text:style-name="P42">Taux de subvention :</text:p>
          </table:table-cell>
          <table:table-cell table:style-name="Tableau1.A1" office:value-type="string">
            <text:p text:style-name="P32"><text:tab/> %</text:p>
          </table:table-cell>
        </table:table-row>
        <table:table-row>
          <table:table-cell table:style-name="Tableau1.A1" office:value-type="string">
            <text:p text:style-name="P26">Montant de la subvention :</text:p>
          </table:table-cell>
          <table:table-cell table:style-name="Tableau1.A1" office:value-type="string">
            <text:p text:style-name="P32"><text:tab/> <text:span text:style-name="T21">€</text:span>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32"/>
          </table:table-cell>
        </table:table-row>
        <table:table-row>
          <table:table-cell table:style-name="Tableau1.A1" office:value-type="string">
            <text:p text:style-name="P25">Montant <text:span text:style-name="T19">HT des travaux réalisés </text:span><text:span text:style-name="T8">1</text:span><text:span text:style-name="T17"> :</text:span></text:p>
          </table:table-cell>
          <table:table-cell table:style-name="Tableau1.A1" office:value-type="string">
            <text:p text:style-name="P32"><text:tab/> <text:span text:style-name="T21">€</text:span></text:p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Date <text:span text:style-name="T16">de</text:span> <text:span text:style-name="T20">dépôt du dossier</text:span> :</text:p>
          </table:table-cell>
          <table:table-cell table:style-name="Tableau2.A1" office:value-type="string">
            <text:p text:style-name="P32"><text:tab/></text:p>
          </table:table-cell>
          <table:table-cell table:style-name="Tableau2.A1" office:value-type="string">
            <text:p text:style-name="P27">Date <text:span text:style-name="T16">de décision attributive de subvention (arrêté)</text:span> :</text:p>
          </table:table-cell>
          <table:table-cell table:style-name="Tableau2.D1" office:value-type="string">
            <text:p text:style-name="P32"><text:tab/></text:p>
          </table:table-cell>
        </table:table-row>
        <table:table-row table:style-name="Tableau2.1">
          <table:table-cell table:style-name="Tableau2.A1" office:value-type="string">
            <text:p text:style-name="P28">Date <text:span text:style-name="T16">de</text:span> début d<text:span text:style-name="T16">e l</text:span>’opération :</text:p>
          </table:table-cell>
          <table:table-cell table:style-name="Tableau2.A1" office:value-type="string">
            <text:p text:style-name="P32"><text:tab/></text:p>
          </table:table-cell>
          <table:table-cell table:style-name="Tableau2.A1" office:value-type="string">
            <text:p text:style-name="P28">Date <text:span text:style-name="T16">de </text:span>fin d<text:span text:style-name="T16">e l</text:span>’opération :</text:p>
          </table:table-cell>
          <table:table-cell table:style-name="Tableau2.A1" office:value-type="string">
            <text:p text:style-name="P32"><text:tab/></text:p>
          </table:table-cell>
        </table:table-row>
      </table:table>
      <text:p text:style-name="Standard"/>
      <text:p text:style-name="P8"><text:span text:style-name="T2">Le maître d’ouvrage certifie </text:span>que les caractéristiques de l’opération, dont la réalisation est <text:span text:style-name="T6">2</text:span><text:tab/><field:fieldmark text:name="__Fieldmark__2120_2243578921" field:type="vnd.oasis.opendocument.field.FORMCHECKBOX"><field:param field:name="Checkbox_Checked" field:value="false"/><field:param field:name="Checkbox_HelpText" field:value=""/><field:param field:name="Checkbox_Name" field:value=""/></field:fieldmark> en cours <field:fieldmark text:name="__Fieldmark__2122_2243578921" field:type="vnd.oasis.opendocument.field.FORMCHECKBOX"><field:param field:name="Checkbox_Checked" field:value="false"/><field:param field:name="Checkbox_HelpText" field:value=""/><field:param field:name="Checkbox_Name" field:value=""/></field:fieldmark><text:s/>achevée, sont conformes à celles figurant dans l’arrêté d’attribution de subvention.</text:p>
      <text:p text:style-name="Standard"/>
      <text:p text:style-name="Standard">Par conséquent, il sollicite le versement <text:span text:style-name="T6">2</text:span> :</text:p>
      <text:p text:style-name="P23"><field:fieldmark text:name="__Fieldmark__2132_2243578921" field:type="vnd.oasis.opendocument.field.FORMCHECKBOX"><field:param field:name="Checkbox_HelpText" field:value=""/><field:param field:name="Checkbox_Name" field:value=""/></field:fieldmark><text:s/>d’une avance <text:span text:style-name="T24">représentant</text:span> <text:span text:style-name="T22">30 % de la subvention</text:span> (sur présentation des ordres de service ou d’une attestation de commencement de <text:span text:style-name="T26">l’opération</text:span>).</text:p>
      <text:p text:style-name="P22"><field:fieldmark text:name="__Fieldmark__2142_2243578921" field:type="vnd.oasis.opendocument.field.FORMCHECKBOX"><field:param field:name="Checkbox_HelpText" field:value=""/><field:param field:name="Checkbox_Name" field:value=""/></field:fieldmark><text:s/>d’un acompte <text:span text:style-name="T23">n’</text:span>excédant pas <text:span text:style-name="T23">80 % de </text:span>la subvention (sur présentation des factures et d’un état récapitulatif détaillé daté et certifié exact et visé par le maître d’ouvrage et le comptable).</text:p>
      <text:p text:style-name="P22"><field:fieldmark text:name="__Fieldmark__2150_2243578921" field:type="vnd.oasis.opendocument.field.FORMCHECKBOX"><field:param field:name="Checkbox_HelpText" field:value=""/><field:param field:name="Checkbox_Name" field:value=""/></field:fieldmark><text:s/>de l’intégralité de la subvention (sur présentation des factures et d’un état récapitulatif détaillé daté et certifié exact et visé par le maître d’ouvrage et le comptable).</text:p>
      <text:p text:style-name="P21"><field:fieldmark text:name="__Fieldmark__2154_2243578921" field:type="vnd.oasis.opendocument.field.FORMCHECKBOX"><field:param field:name="Checkbox_HelpText" field:value=""/><field:param field:name="Checkbox_Name" field:value=""/></field:fieldmark><text:s/>du solde de la subvention (sur présentation des factures et d’un état récapitulatif détaillé daté et certifié exact et visé par le maître d’ouvrage et le comptable).</text:p>
      <text:p text:style-name="P18"/>
      <text:p text:style-name="Standard">Si l’opération est achevée et que son coût est inférieur à celui prévu, le maître d’ouvrage est informé que le montant de la subvention non utilisé sera dégagé.</text:p>
      <text:p text:style-name="P9"><text:span text:style-name="T3">Plan de financement </text:span><text:span text:style-name="T4">définitif de l’opération</text:span><text:span text:style-name="T3">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7">DSIL</text:p>
          </table:table-cell>
          <table:table-cell table:style-name="Tableau4.A1" office:value-type="string">
            <text:p text:style-name="P36"><text:tab/> €</text:p>
          </table:table-cell>
          <table:table-cell table:style-name="Tableau4.C1" office:value-type="string">
            <text:p text:style-name="P33"><text:tab/> %</text:p>
          </table:table-cell>
        </table:table-row>
        <table:table-row>
          <table:table-cell table:style-name="Tableau4.A2" office:value-type="string">
            <text:p text:style-name="P35">Fonds propres</text:p>
          </table:table-cell>
          <table:table-cell table:style-name="Tableau4.A2" office:value-type="string">
            <text:p text:style-name="P36"><text:tab/> €</text:p>
          </table:table-cell>
          <table:table-cell table:style-name="Tableau4.C2" office:value-type="string">
            <text:p text:style-name="P33"><text:tab/> %</text:p>
          </table:table-cell>
        </table:table-row>
        <table:table-row>
          <table:table-cell table:style-name="Tableau4.A2" office:value-type="string">
            <text:p text:style-name="P35">Autres (<text:span text:style-name="T9">à préciser</text:span>) :</text:p>
            <text:p text:style-name="P41"><text:tab/></text:p>
            <text:p text:style-name="P41"><text:tab/></text:p>
          </table:table-cell>
          <table:table-cell table:style-name="Tableau4.A2" office:value-type="string">
            <text:p text:style-name="P36"/>
            <text:p text:style-name="P36"><text:tab/> €</text:p>
            <text:p text:style-name="P36"><text:tab/> €</text:p>
          </table:table-cell>
          <table:table-cell table:style-name="Tableau4.C2" office:value-type="string">
            <text:p text:style-name="P33"/>
            <text:p text:style-name="P33"><text:tab/> %</text:p>
            <text:p text:style-name="P33"><text:tab/> %</text:p>
          </table:table-cell>
        </table:table-row>
        <table:table-row>
          <table:table-cell table:style-name="Tableau4.A2" office:value-type="string">
            <text:p text:style-name="P38">TOTAL</text:p>
          </table:table-cell>
          <table:table-cell table:style-name="Tableau4.A2" office:value-type="string">
            <text:p text:style-name="P40"><text:tab/> €</text:p>
          </table:table-cell>
          <table:table-cell table:style-name="Tableau4.C2" office:value-type="string">
            <text:p text:style-name="P39">100,00 %</text:p>
          </table:table-cell>
        </table:table-row>
      </table:table>
      <text:p text:style-name="P1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4">Lieu et dat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4">Nom et qualité du signatair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4">Cachet et signature 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M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position="super 58%" fo:font-size="10pt" style:font-size-asian="10pt" style:font-size-complex="10pt"/>
    </style:style>
    <style:style style:name="MT4" style:family="text">
      <style:text-properties fo:font-style="italic" officeooo:rsid="0067548c" style:font-style-asian="italic" style:font-style-complex="italic"/>
    </style:style>
    <style:style style:name="MT5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2"/>
        <text:p text:style-name="MP3">Direction des collectivités locales et des élections</text:p>
        <text:p text:style-name="MP3">Bureau des concours financiers et du contrôle budgétaire</text:p>
        <text:p text:style-name="MP4"/>
      </loext:header-first>
      <style:footer>
        <text:p text:style-name="MP5"><text:span text:style-name="MT1">Page </text:span><text:span text:style-name="MT2"><text:page-number text:select-page="current">2</text:page-number></text:span><text:s/><text:span text:style-name="MT1">sur </text:span><text:span text:style-name="MT2"><text:page-count>1</text:page-count></text:span></text:p>
      </style:footer>
      <loext:footer-first>
        <text:p text:style-name="MP6"><text:span text:style-name="MT3">1</text:span> <text:span text:style-name="MT4">À</text:span><text:span text:style-name="MT5"> indiquer obligatoirement dans le cas d’une demande d’acompte ou de solde</text:span></text:p>
        <text:p text:style-name="MP6"><text:span text:style-name="MT3">2</text:span> <text:span text:style-name="MT5">Cocher la case utile</text:span></text:p>
        <text:p text:style-name="MP7"><text:span text:style-name="MT1">Page </text:span><text:span text:style-name="MT2"><text:page-number text:select-page="current">1</text:page-number></text:span><text:s/><text:span text:style-name="MT1">sur </text:span><text:span text:style-name="MT2"><text:page-count>1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04-19T14:16:07.317000000</dc:date>
    <meta:editing-duration>PT21M4S</meta:editing-duration>
    <meta:editing-cycles>15</meta:editing-cycles>
    <meta:document-statistic meta:table-count="4" meta:image-count="1" meta:object-count="0" meta:page-count="1" meta:paragraph-count="61" meta:word-count="367" meta:character-count="2148" meta:non-whitespace-character-count="1788"/>
  </office:meta>
</office:document-meta>
</file>